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565656" style:font-name="tahoma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565656" style:font-name="tahoma" fo:font-size="9pt" fo:letter-spacing="normal" fo:font-style="normal" fo:font-weight="bold" officeooo:rsid="000165d4" officeooo:paragraph-rsid="000165d4" style:font-weight-asian="bold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565656" style:font-name="tahoma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165d4"/>
    </style:style>
    <style:style style:name="P7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565656" style:font-name="tahoma" fo:font-size="9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565656" style:font-name="tahoma" fo:font-size="9pt" fo:letter-spacing="normal" fo:font-style="normal" fo:font-weight="normal"/>
    </style:style>
    <style:style style:name="T1" style:family="text">
      <style:text-properties fo:font-variant="normal" fo:text-transform="none" fo:color="#565656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565656" style:font-name="tahoma" fo:font-size="9pt" fo:letter-spacing="normal" fo:font-style="normal" fo:font-weight="normal" officeooo:rsid="000165d4"/>
    </style:style>
    <style:style style:name="T3" style:family="text">
      <style:text-properties fo:font-variant="normal" fo:text-transform="none" fo:color="#565656" style:font-name="tahoma" fo:font-size="9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565656" style:font-name="tahoma" fo:font-size="9pt" fo:letter-spacing="normal" fo:font-style="normal" style:text-underline-style="solid" style:text-underline-width="auto" style:text-underline-color="font-color" fo:font-weight="normal" officeooo:rsid="000165d4"/>
    </style:style>
    <style:style style:name="T5" style:family="text">
      <style:text-properties fo:font-variant="normal" fo:text-transform="none" fo:color="#ff0000" style:font-name="tahoma" fo:font-size="9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KRUTACJA 2018/2019</text:p>
      <text:p text:style-name="P2"/>
      <text:p text:style-name="P2">KOLEGIUM PRACOWNIKÓW SŁUŻB SPOŁECZNYCH W CZELADZI ogłasza nabór na I rok nauki w zawodzie pracownik socjalny w systemie dziennym i zaocznym.</text:p>
      <text:p text:style-name="P5"><text:span text:style-name="Strong_20_Emphasis"><text:span text:style-name="T1"/></text:span></text:p>
      <text:p text:style-name="P5"><text:span text:style-name="Strong_20_Emphasis"><text:span text:style-name="T3">TERMINY:</text:span></text:span></text:p>
      <text:p text:style-name="P4">Dokumenty kandydatów przyjmowane będą od 1 czerwca do 25 września 2018 r.</text:p>
      <text:p text:style-name="P5"><text:span text:style-name="Strong_20_Emphasis"><text:span text:style-name="T3">WYMAGANE DOKUMENTY:</text:span></text:span></text:p>
      <text:list xml:id="list1884605583" text:style-name="L1">
        <text:list-item>
          <text:p text:style-name="P8">wypełniony kwestionariusz osobowy (podanie),</text:p>
        </text:list-item>
        <text:list-item>
          <text:p text:style-name="P8">świadectwo dojrzałości (do wyboru: oryginał, duplikat, odpis, kopia potwierdzona przez pracownika sekretariatu Kolegium lub szkołę ponadgimnazjalną lub notariusza),</text:p>
        </text:list-item>
        <text:list-item>
          <text:p text:style-name="P7">dwa zdjęcia (dowodowe).</text:p>
        </text:list-item>
      </text:list>
      <text:p text:style-name="P5"><text:span text:style-name="Strong_20_Emphasis"><text:span text:style-name="T5">Należy pamiętać, aby w chwili składania dokumentów posiadać przy sobie ważny dowód osobisty.</text:span></text:span></text:p>
      <text:p text:style-name="P5"><text:span text:style-name="Strong_20_Emphasis"><text:span text:style-name="T3">WARUNKI PRZYJĘCIA:</text:span></text:span></text:p>
      <text:p text:style-name="P4">Warunki przyjęcia: nowa lub stara matura.</text:p>
      <text:p text:style-name="P4">Dokumenty należy składać na adres Kolegium.</text:p>
      <text:p text:style-name="P5"><text:span text:style-name="Strong_20_Emphasis"><text:span text:style-name="T1">Rekrutacja dla studentów z innych uczelni.</text:span></text:span></text:p>
      <text:p text:style-name="P4">Studenci, którzy chcieliby się przenieść do Kolegium Pracowników Służb Społecznych w Czeladzi z innej uczelni, winni zgłosić się do Dyrektora Kolegium w celu uzgodnienia trybu i warunków przyjęcia.</text:p>
      <text:p text:style-name="P6"><text:span text:style-name="Strong_20_Emphasis"><text:span text:style-name="T4">DOKUMENTY DLA KANDYDATÓW:</text:span></text:span></text:p>
      <text:p text:style-name="P6"><text:span text:style-name="Strong_20_Emphasis"><text:span text:style-name="T2">Dokumenty do pobrania znajdują się na stronie internetowej </text:span></text:span><text:a xlink:type="simple" xlink:href="http://www.kpsscz.pl/" text:style-name="Internet_20_link" text:visited-style-name="Visited_20_Internet_20_Link"><text:span text:style-name="Strong_20_Emphasis">www.kpsscz.pl</text:span></text:a><text:span text:style-name="Strong_20_Emphasis"><text:span text:style-name="T2"> w zakładce Rekrutacja 2018/2019. 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4:00:58.553000000</meta:creation-date>
    <dc:date>2018-07-09T14:04:27.578000000</dc:date>
    <meta:editing-duration>PT3M30S</meta:editing-duration>
    <meta:editing-cycles>1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6" meta:word-count="143" meta:character-count="1061" meta:non-whitespace-character-count="936"/>
  </office:meta>
</office:document-meta>
</file>